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officeooo:rsid="00366e05" officeooo:paragraph-rsid="00366e05" style:font-size-asian="11pt" style:font-size-complex="11pt"/>
    </style:style>
    <style:style style:name="P2" style:family="paragraph" style:parent-style-name="Standard">
      <style:text-properties officeooo:rsid="002f3c29" officeooo:paragraph-rsid="0035668a"/>
    </style:style>
    <style:style style:name="P3" style:family="paragraph" style:parent-style-name="Paragraphe_20_de_20_liste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5cb865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4" style:family="paragraph" style:parent-style-name="Paragraphe_20_de_20_liste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0a747"/>
    </style:style>
    <style:style style:name="P5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P6" style:family="paragraph" style:parent-style-name="Paragraphe_20_de_20_liste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fo:hyphenate="false"/>
    </style:style>
    <style:style style:name="P7" style:family="paragraph" style:parent-style-name="Paragraphe_20_de_20_liste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 fo:hyphenate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P9" style:family="paragraph" style:parent-style-name="Paragraphe_20_de_20_liste" style:list-style-name="WWNum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P10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P11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33da2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Paragraphe_20_de_20_liste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44811c"/>
    </style:style>
    <style:style style:name="P14" style:family="paragraph" style:parent-style-name="Paragraphe_20_de_20_liste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555adb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15" style:family="paragraph" style:parent-style-name="Paragraphe_20_de_20_liste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weight="normal" officeooo:rsid="002f3c29" officeooo:paragraph-rsid="0030a747" style:font-size-asian="11pt" style:font-weight-asian="normal" style:font-size-complex="11pt" style:font-weight-complex="normal"/>
    </style:style>
    <style:style style:name="P16" style:family="paragraph" style:parent-style-name="Paragraphe_20_de_20_liste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weight="normal" officeooo:rsid="002f3c29" officeooo:paragraph-rsid="004c604e" style:font-size-asian="11pt" style:font-weight-asian="normal" style:font-size-complex="11pt" style:font-weight-complex="normal"/>
    </style:style>
    <style:style style:name="P17" style:family="paragraph" style:parent-style-name="Paragraphe_20_de_20_liste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weight="normal" officeooo:rsid="002f3c29" officeooo:paragraph-rsid="004da11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496bef" officeooo:paragraph-rsid="00496bef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bold" officeooo:rsid="003931f1" officeooo:paragraph-rsid="005cb865" style:font-name-asian="Wingdings1" style:font-size-asian="11pt" style:font-style-asian="normal" style:font-weight-asian="bold" style:font-name-complex="Wingdings1" style:font-size-complex="11pt" style:font-style-complex="normal" style:font-weight-complex="bold" fo:hyphenate="false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style="normal" fo:font-weight="bold" officeooo:rsid="003931f1" officeooo:paragraph-rsid="005cb865" style:font-name-asian="Wingdings1" style:font-size-asian="11pt" style:font-style-asian="normal" style:font-weight-asian="bold" style:font-name-complex="Wingdings1" style:font-size-complex="11pt" style:font-style-complex="normal" style:font-weight-complex="bold" fo:hyphenate="false"/>
    </style:style>
    <style:style style:name="P2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style="normal" fo:font-weight="bold" officeooo:rsid="003931f1" officeooo:paragraph-rsid="005cf9e8" style:font-name-asian="Wingdings1" style:font-size-asian="11pt" style:font-style-asian="normal" style:font-weight-asian="bold" style:font-name-complex="Wingdings1" style:font-size-complex="11pt" style:font-style-complex="normal" style:font-weight-complex="bold" fo:hyphenate="false"/>
    </style:style>
    <style:style style:name="P22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weight="bold" officeooo:rsid="003931f1" officeooo:paragraph-rsid="003931f1" style:font-size-asian="11pt" style:font-weight-asian="bold" style:font-size-complex="11pt" style:font-weight-complex="bold"/>
    </style:style>
    <style:style style:name="P23" style:family="paragraph" style:parent-style-name="Paragraphe_20_de_20_liste">
      <style:paragraph-properties fo:margin-left="0cm" fo:margin-right="0cm" fo:margin-top="0cm" fo:margin-bottom="1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paragraph-rsid="004da115"/>
    </style:style>
    <style:style style:name="P24" style:family="paragraph" style:parent-style-name="Paragraphe_20_de_20_liste">
      <style:paragraph-properties fo:margin-left="0cm" fo:margin-right="0cm" fo:margin-top="0cm" fo:margin-bottom="1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paragraph-rsid="004e96e1"/>
    </style:style>
    <style:style style:name="P25" style:family="paragraph" style:parent-style-name="Paragraphe_20_de_20_liste">
      <style:paragraph-properties fo:margin-left="0cm" fo:margin-right="0cm" fo:margin-top="0cm" fo:margin-bottom="1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4d0445"/>
    </style:style>
    <style:style style:name="P26" style:family="paragraph" style:parent-style-name="Paragraphe_20_de_20_liste">
      <style:paragraph-properties fo:margin-left="0cm" fo:margin-right="0cm" fo:margin-top="0cm" fo:margin-bottom="0.7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weight="normal" officeooo:rsid="002f3c29" officeooo:paragraph-rsid="0047fef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language="fr" fo:country="FR" fo:font-weight="normal" officeooo:rsid="003931f1" officeooo:paragraph-rsid="003931f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language="fr" fo:country="FR" fo:font-weight="normal" officeooo:rsid="0042b6f7" officeooo:paragraph-rsid="004348e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language="fr" fo:country="FR" fo:font-weight="bold" officeooo:rsid="003931f1" officeooo:paragraph-rsid="003931f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language="fr" fo:country="FR" fo:font-weight="bold" officeooo:rsid="003931f1" officeooo:paragraph-rsid="003e8ff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language="fr" fo:country="FR" fo:font-weight="bold" officeooo:rsid="003931f1" officeooo:paragraph-rsid="0040388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language="fr" fo:country="FR" fo:font-weight="bold" officeooo:rsid="003931f1" officeooo:paragraph-rsid="004348e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fo:language="fr" fo:country="FR" style:text-underline-style="none" fo:font-weight="normal" officeooo:rsid="004348e3" officeooo:paragraph-rsid="004348e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font-weight="bold" officeooo:rsid="003931f1" officeooo:paragraph-rsid="003931f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3931f1" officeooo:paragraph-rsid="003931f1"/>
    </style:style>
    <style:style style:name="P36" style:family="paragraph" style:parent-style-name="Standard">
      <style:paragraph-properties fo:margin-top="0cm" fo:margin-bottom="1cm" loext:contextual-spacing="false" fo:text-align="justify" style:justify-single-word="false"/>
      <style:text-properties style:font-name="Calibri" fo:font-size="11pt" fo:language="fr" fo:country="FR" fo:font-weight="normal" officeooo:rsid="0044811c" officeooo:paragraph-rsid="0044811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1cm" loext:contextual-spacing="false" fo:text-align="justify" style:justify-single-word="false"/>
      <style:text-properties style:font-name="Calibri" fo:font-size="11pt" fo:language="fr" fo:country="FR" style:text-underline-style="none" fo:font-weight="normal" officeooo:rsid="004348e3" officeooo:paragraph-rsid="004348e3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1cm" loext:contextual-spacing="false" fo:text-align="justify" style:justify-single-word="false"/>
      <style:text-properties style:font-name="Calibri" fo:font-size="11pt" fo:language="fr" fo:country="FR" fo:font-style="italic" fo:font-weight="normal" officeooo:rsid="005f0c89" officeooo:paragraph-rsid="005f0c89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Calibri" fo:font-size="11pt" fo:language="fr" fo:country="FR" fo:font-weight="normal" officeooo:rsid="0037bb5d" officeooo:paragraph-rsid="0037bb5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2cm" loext:contextual-spacing="false" fo:text-align="center" style:justify-single-word="false"/>
      <style:text-properties style:font-name="Calibri" fo:font-size="11pt" fo:font-style="italic" fo:font-weight="bold" officeooo:rsid="005ed480" officeooo:paragraph-rsid="005ed480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Paragraphe_20_de_20_liste" style:list-style-name="WWNum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P42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P43" style:family="paragraph" style:parent-style-name="Paragraphe_20_de_20_lis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33da2"/>
    </style:style>
    <style:style style:name="P44" style:family="paragraph" style:parent-style-name="Paragraphe_20_de_20_liste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 fo:hyphenate="false"/>
    </style:style>
    <style:style style:name="P45" style:family="paragraph" style:parent-style-name="Paragraphe_20_de_20_liste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0a747"/>
    </style:style>
    <style:style style:name="P46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P47" style:family="paragraph" style:parent-style-name="Paragraphe_20_de_20_liste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fo:hyphenate="false"/>
    </style:style>
    <style:style style:name="P48" style:family="paragraph" style:parent-style-name="Paragraphe_20_de_20_liste" style:list-style-name="WWNum1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weight="normal" officeooo:rsid="002f3c29" officeooo:paragraph-rsid="0030a747" style:font-size-asian="11pt" style:font-weight-asian="normal" style:font-size-complex="11pt" style:font-weight-complex="normal"/>
    </style:style>
    <style:style style:name="P49" style:family="paragraph" style:parent-style-name="Paragraphe_20_de_20_liste" style:list-style-name="List_20_1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style:font-name="Calibri" fo:font-size="11pt" fo:language="fr" fo:country="FR" fo:font-weight="normal" officeooo:rsid="002f3c29" officeooo:paragraph-rsid="004da115" style:font-size-asian="11pt" style:font-weight-asian="normal" style:font-size-complex="11pt" style:font-weight-complex="normal"/>
    </style:style>
    <style:style style:name="P50" style:family="paragraph" style:parent-style-name="Paragraphe_20_de_20_liste" style:list-style-name="WWNum1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555adb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51" style:family="paragraph" style:parent-style-name="Paragraphe_20_de_20_liste" style:list-style-name="WWNum1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5a12e3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52" style:family="paragraph" style:parent-style-name="Paragraphe_20_de_20_liste" style:list-style-name="WWNum1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5cb865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53" style:family="paragraph" style:parent-style-name="Paragraphe_20_de_20_liste" style:list-style-name="WWNum1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637723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54" style:family="paragraph" style:parent-style-name="Paragraphe_20_de_20_liste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5cb865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55" style:family="paragraph" style:parent-style-name="Paragraphe_20_de_20_liste" style:list-style-name="WWNum1">
      <style:paragraph-properties fo:margin-left="0cm" fo:margin-right="0cm" fo:margin-top="0cm" fo:margin-bottom="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Calibri" fo:font-size="11pt" fo:font-style="normal" fo:font-weight="normal" officeooo:rsid="002f3c29" officeooo:paragraph-rsid="005cb865" style:font-name-asian="Wingdings1" style:font-size-asian="11pt" style:font-style-asian="normal" style:font-weight-asian="normal" style:font-name-complex="Wingdings1" style:font-size-complex="11pt" style:font-style-complex="normal" style:font-weight-complex="normal" fo:hyphenate="false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officeooo:rsid="00366e05" officeooo:paragraph-rsid="00366e05" style:font-size-asian="11pt" style:font-size-complex="11pt"/>
    </style:style>
    <style:style style:name="P57" style:family="paragraph" style:parent-style-name="Standard">
      <style:text-properties officeooo:rsid="002f3c29" officeooo:paragraph-rsid="0035668a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fo:font-weight="bold" officeooo:rsid="003931f1" officeooo:paragraph-rsid="003931f1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4cm"/>
        </style:tab-stops>
      </style:paragraph-properties>
      <style:text-properties officeooo:rsid="002f3c29" officeooo:paragraph-rsid="0031d313"/>
    </style:style>
    <style:style style:name="T1" style:family="text">
      <style:text-properties fo:language="fr" fo:country="FR" fo:font-weight="bold" officeooo:rsid="002f3c29" style:font-weight-asian="bold" style:font-weight-complex="bold"/>
    </style:style>
    <style:style style:name="T2" style:family="text">
      <style:text-properties officeooo:rsid="002f3c29"/>
    </style:style>
    <style:style style:name="T3" style:family="text">
      <style:text-properties fo:font-weight="bold" officeooo:rsid="005cb865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Verdana" fo:font-size="10pt" style:font-size-asian="10pt" style:font-name-complex="Times New Roman" style:font-size-complex="10pt"/>
    </style:style>
    <style:style style:name="T6" style:family="text">
      <style:text-properties style:font-name="Verdana" fo:font-size="10pt" officeooo:rsid="0030a747" style:font-size-asian="10pt" style:font-name-complex="Times New Roman" style:font-size-complex="10pt"/>
    </style:style>
    <style:style style:name="T7" style:family="text">
      <style:text-properties style:font-name="Verdana" fo:font-size="10pt" officeooo:rsid="00333da2" style:font-size-asian="10pt" style:font-name-complex="Times New Roman" style:font-size-complex="10pt"/>
    </style:style>
    <style:style style:name="T8" style:family="text">
      <style:text-properties officeooo:rsid="0030a747" style:font-name-complex="Times New Roman"/>
    </style:style>
    <style:style style:name="T9" style:family="text">
      <style:text-properties officeooo:rsid="00333da2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font-weight="bold" officeooo:rsid="0031d313" style:font-weight-asian="bold" style:font-name-complex="Times New Roman" style:font-weight-complex="bold"/>
    </style:style>
    <style:style style:name="T12" style:family="text">
      <style:text-properties officeooo:rsid="0031d313" style:font-name-complex="Times New Roman"/>
    </style:style>
    <style:style style:name="T13" style:family="text">
      <style:text-properties officeooo:rsid="003534a8" style:font-name-complex="Times New Roman"/>
    </style:style>
    <style:style style:name="T14" style:family="text">
      <style:text-properties officeooo:rsid="0034642e" style:font-name-complex="Times New Roman"/>
    </style:style>
    <style:style style:name="T15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fo:font-weight="bold" officeooo:rsid="00333da2" style:font-weight-asian="bold" style:font-name-complex="Times New Roman" style:font-weight-complex="bold"/>
    </style:style>
    <style:style style:name="T18" style:family="text">
      <style:text-properties style:font-name="Verdana" fo:font-size="10pt" fo:font-weight="normal" officeooo:rsid="0031d313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Verdana" fo:font-size="10pt" fo:font-weight="normal" officeooo:rsid="003534a8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Verdana" fo:font-size="10pt" fo:font-weight="normal" officeooo:rsid="00333da2" style:font-size-asian="10pt" style:font-weight-asian="normal" style:font-name-complex="Times New Roman" style:font-size-complex="10pt" style:font-weight-complex="normal"/>
    </style:style>
    <style:style style:name="T21" style:family="text">
      <style:text-properties officeooo:rsid="005f0c89"/>
    </style:style>
    <style:style style:name="T22" style:family="text">
      <style:text-properties style:font-name="Verdana" fo:font-size="10pt" style:font-size-asian="10pt" style:font-name-complex="Times New Roman" style:font-size-complex="10pt"/>
    </style:style>
    <style:style style:name="T23" style:family="text">
      <style:text-properties style:font-name="Verdana" fo:font-size="10pt" officeooo:rsid="0030a747" style:font-size-asian="10pt" style:font-name-complex="Times New Roman" style:font-size-complex="10pt"/>
    </style:style>
    <style:style style:name="T24" style:family="text">
      <style:text-properties style:font-name="Verdana" fo:font-size="10pt" officeooo:rsid="00333da2" style:font-size-asian="10pt" style:font-name-complex="Times New Roman" style:font-size-complex="10pt"/>
    </style:style>
    <style:style style:name="T25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Verdana" fo:font-size="10pt" fo:font-weight="normal" officeooo:rsid="0031d313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Verdana" fo:font-size="10pt" fo:font-weight="normal" officeooo:rsid="00333da2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Verdana" fo:font-size="10pt" fo:font-weight="normal" officeooo:rsid="003534a8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Calibri" fo:font-size="11pt" fo:language="fr" fo:country="FR" fo:font-weight="normal" officeooo:rsid="002f3c29" style:font-size-asian="11pt" style:font-weight-asian="normal" style:font-size-complex="11pt" style:font-weight-complex="normal"/>
    </style:style>
    <style:style style:name="T31" style:family="text">
      <style:text-properties style:font-name="Calibri" fo:font-size="11pt" fo:language="fr" fo:country="FR" fo:font-weight="normal" officeooo:rsid="004e96e1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language="fr" fo:country="FR" fo:font-weight="normal" officeooo:rsid="0050935d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language="fr" fo:country="FR" fo:font-weight="normal" officeooo:rsid="00520cc4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Calibri" fo:font-size="11pt" fo:language="fr" fo:country="FR" fo:font-weight="normal" officeooo:rsid="00333da2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Calibri" fo:font-size="11pt" fo:language="fr" fo:country="FR" fo:font-weight="normal" officeooo:rsid="00496bef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font-name="Calibri" fo:font-size="11pt" fo:language="fr" fo:country="FR" fo:font-weight="normal" officeooo:rsid="004d0445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Calibri" fo:font-size="11pt" fo:language="fr" fo:country="FR" fo:font-weight="normal" officeooo:rsid="00575689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Calibri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style:font-name="Calibri" fo:font-size="11pt" fo:language="fr" fo:country="FR" fo:font-weight="bold" style:font-size-asian="11pt" style:font-weight-asian="bold" style:font-size-complex="11pt" style:font-weight-complex="bold"/>
    </style:style>
    <style:style style:name="T41" style:family="text">
      <style:text-properties style:font-name="Calibri" fo:font-size="11pt" fo:language="fr" fo:country="FR" fo:font-weight="bold" officeooo:rsid="003cd38e" style:font-size-asian="11pt" style:font-weight-asian="bold" style:font-size-complex="11pt" style:font-weight-complex="bold"/>
    </style:style>
    <style:style style:name="T4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="Calibri" fo:font-size="11pt" fo:font-weight="normal" officeooo:rsid="003534a8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font-name="Calibri" fo:font-size="11pt" fo:font-weight="normal" officeooo:rsid="0044811c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font-name="Calibri" fo:font-size="11pt" fo:font-weight="normal" officeooo:rsid="00465ed8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Calibri" fo:font-size="11pt" fo:font-weight="normal" officeooo:rsid="004d0445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font-name="Calibri" style:font-name-complex="Times New Roman"/>
    </style:style>
    <style:style style:name="T48" style:family="text">
      <style:text-properties style:font-name="Calibri" officeooo:rsid="0030a747" style:font-name-complex="Times New Roman"/>
    </style:style>
    <style:style style:name="T49" style:family="text">
      <style:text-properties style:font-name="Calibri" officeooo:rsid="00333da2" style:font-name-complex="Times New Roman"/>
    </style:style>
    <style:style style:name="T50" style:family="text">
      <style:text-properties style:font-name="Calibri" officeooo:rsid="0047fef8" style:font-name-complex="Times New Roman"/>
    </style:style>
    <style:style style:name="T51" style:family="text">
      <style:text-properties style:font-name="Calibri" officeooo:rsid="00496bef" style:font-name-complex="Times New Roman"/>
    </style:style>
    <style:style style:name="T52" style:family="text">
      <style:text-properties style:font-name="Calibri" officeooo:rsid="004b6a53" style:font-name-complex="Times New Roman"/>
    </style:style>
    <style:style style:name="T53" style:family="text">
      <style:text-properties style:font-name="Calibri" officeooo:rsid="004c604e" style:font-name-complex="Times New Roman"/>
    </style:style>
    <style:style style:name="T54" style:family="text">
      <style:text-properties style:font-name="Calibri" officeooo:rsid="004cb1e9" style:font-name-complex="Times New Roman"/>
    </style:style>
    <style:style style:name="T55" style:family="text">
      <style:text-properties style:font-name="Calibri" officeooo:rsid="004d0445" style:font-name-complex="Times New Roman"/>
    </style:style>
    <style:style style:name="T56" style:family="text">
      <style:text-properties style:font-name="Calibri" officeooo:rsid="004da115" style:font-name-complex="Times New Roman"/>
    </style:style>
    <style:style style:name="T57" style:family="text">
      <style:text-properties style:font-name="Calibri" fo:font-weight="bold" officeooo:rsid="003931f1" style:font-weight-asian="bold" style:font-name-complex="Times New Roman" style:font-weight-complex="bold"/>
    </style:style>
    <style:style style:name="T58" style:family="text">
      <style:text-properties style:font-name="Calibri" fo:font-weight="bold" officeooo:rsid="004348e3" style:font-weight-asian="bold" style:font-name-complex="Times New Roman" style:font-weight-complex="bold"/>
    </style:style>
    <style:style style:name="T59" style:family="text">
      <style:text-properties officeooo:rsid="002f3c29"/>
    </style:style>
    <style:style style:name="T60" style:family="text">
      <style:text-properties officeooo:rsid="0039179d"/>
    </style:style>
    <style:style style:name="T61" style:family="text">
      <style:text-properties officeooo:rsid="003ae3ea"/>
    </style:style>
    <style:style style:name="T62" style:family="text">
      <style:text-properties fo:language="fr" fo:country="FR" fo:font-weight="bold" officeooo:rsid="002f3c29" style:font-weight-asian="bold" style:font-weight-complex="bold"/>
    </style:style>
    <style:style style:name="T63" style:family="text">
      <style:text-properties fo:language="fr" fo:country="FR" fo:font-weight="bold" officeooo:rsid="0037bb5d" style:font-weight-asian="bold" style:font-weight-complex="bold"/>
    </style:style>
    <style:style style:name="T64" style:family="text">
      <style:text-properties fo:language="fr" fo:country="FR" style:text-underline-style="solid" style:text-underline-width="auto" style:text-underline-color="font-color" officeooo:rsid="005cb865" style:font-name-complex="Times New Roman"/>
    </style:style>
    <style:style style:name="T65" style:family="text">
      <style:text-properties fo:language="fr" fo:country="FR" style:font-name-complex="Times New Roman"/>
    </style:style>
    <style:style style:name="T66" style:family="text">
      <style:text-properties fo:language="fr" fo:country="FR" officeooo:rsid="004348e3" style:font-name-complex="Times New Roman"/>
    </style:style>
    <style:style style:name="T67" style:family="text">
      <style:text-properties fo:language="fr" fo:country="FR" officeooo:rsid="004da115" style:font-name-complex="Times New Roman"/>
    </style:style>
    <style:style style:name="T68" style:family="text">
      <style:text-properties fo:font-weight="bold" style:font-weight-asian="bold" style:font-name-complex="Times New Roman" style:font-weight-complex="bold"/>
    </style:style>
    <style:style style:name="T69" style:family="text">
      <style:text-properties fo:font-weight="bold" officeooo:rsid="005cb865" style:font-weight-asian="bold" style:font-name-complex="Times New Roman" style:font-weight-complex="bold"/>
    </style:style>
    <style:style style:name="T70" style:family="text">
      <style:text-properties fo:font-weight="bold" officeooo:rsid="0031d313" style:font-weight-asian="bold" style:font-name-complex="Times New Roman" style:font-weight-complex="bold"/>
    </style:style>
    <style:style style:name="T71" style:family="text">
      <style:text-properties fo:font-weight="bold" officeooo:rsid="00333da2" style:font-weight-asian="bold" style:font-name-complex="Times New Roman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officeooo:rsid="003ae3ea"/>
    </style:style>
    <style:style style:name="T74" style:family="text">
      <style:text-properties style:text-underline-style="solid" style:text-underline-width="auto" style:text-underline-color="font-color" officeooo:rsid="003e8ffd"/>
    </style:style>
    <style:style style:name="T75" style:family="text">
      <style:text-properties style:text-underline-style="solid" style:text-underline-width="auto" style:text-underline-color="font-color" officeooo:rsid="004348e3"/>
    </style:style>
    <style:style style:name="T76" style:family="text">
      <style:text-properties style:text-underline-style="solid" style:text-underline-width="auto" style:text-underline-color="font-color" officeooo:rsid="004da115" style:font-name-complex="Times New Roman"/>
    </style:style>
    <style:style style:name="T77" style:family="text">
      <style:text-properties style:text-underline-style="solid" style:text-underline-width="auto" style:text-underline-color="font-color" officeooo:rsid="003ae3ea" style:font-name-complex="Times New Roman"/>
    </style:style>
    <style:style style:name="T78" style:family="text">
      <style:text-properties officeooo:rsid="003cd38e"/>
    </style:style>
    <style:style style:name="T79" style:family="text">
      <style:text-properties officeooo:rsid="0042b6f7"/>
    </style:style>
    <style:style style:name="T80" style:family="text">
      <style:text-properties officeooo:rsid="004348e3"/>
    </style:style>
    <style:style style:name="T81" style:family="text">
      <style:text-properties officeooo:rsid="0044811c"/>
    </style:style>
    <style:style style:name="T82" style:family="text">
      <style:text-properties officeooo:rsid="00465ed8"/>
    </style:style>
    <style:style style:name="T83" style:family="text">
      <style:text-properties style:font-name-complex="Times New Roman"/>
    </style:style>
    <style:style style:name="T84" style:family="text">
      <style:text-properties officeooo:rsid="0030a747" style:font-name-complex="Times New Roman"/>
    </style:style>
    <style:style style:name="T85" style:family="text">
      <style:text-properties officeooo:rsid="00333da2" style:font-name-complex="Times New Roman"/>
    </style:style>
    <style:style style:name="T86" style:family="text">
      <style:text-properties officeooo:rsid="0031d313" style:font-name-complex="Times New Roman"/>
    </style:style>
    <style:style style:name="T87" style:family="text">
      <style:text-properties officeooo:rsid="003534a8" style:font-name-complex="Times New Roman"/>
    </style:style>
    <style:style style:name="T88" style:family="text">
      <style:text-properties officeooo:rsid="0034642e" style:font-name-complex="Times New Roman"/>
    </style:style>
    <style:style style:name="T89" style:family="text">
      <style:text-properties officeooo:rsid="00555adb" style:font-name-complex="Times New Roman"/>
    </style:style>
    <style:style style:name="T90" style:family="text">
      <style:text-properties officeooo:rsid="00575689" style:font-name-complex="Times New Roman"/>
    </style:style>
    <style:style style:name="T91" style:family="text">
      <style:text-properties officeooo:rsid="005a12e3" style:font-name-complex="Times New Roman"/>
    </style:style>
    <style:style style:name="T92" style:family="text">
      <style:text-properties officeooo:rsid="005adc14" style:font-name-complex="Times New Roman"/>
    </style:style>
    <style:style style:name="T93" style:family="text">
      <style:text-properties officeooo:rsid="005cb865" style:font-name-complex="Times New Roman"/>
    </style:style>
    <style:style style:name="T94" style:family="text">
      <style:text-properties officeooo:rsid="00637723" style:font-name-complex="Times New Roman"/>
    </style:style>
    <style:style style:name="T95" style:family="text">
      <style:text-properties officeooo:rsid="006429cb" style:font-name-complex="Times New Roman"/>
    </style:style>
    <style:style style:name="T96" style:family="text">
      <style:text-properties officeooo:rsid="0047fef8"/>
    </style:style>
    <style:style style:name="T97" style:family="text">
      <style:text-properties fo:font-weight="normal" officeooo:rsid="005cb865" style:font-weight-asian="normal" style:font-name-complex="Times New Roman" style:font-weight-complex="normal"/>
    </style:style>
    <style:style style:name="T98" style:family="text">
      <style:text-properties fo:font-weight="normal" officeooo:rsid="005cf9e8" style:font-weight-asian="normal" style:font-name-complex="Times New Roman" style:font-weight-complex="normal"/>
    </style:style>
    <style:style style:name="T99" style:family="text">
      <style:text-properties officeooo:rsid="005ed480"/>
    </style:style>
    <style:style style:name="T100" style:family="text">
      <style:text-properties officeooo:rsid="0060bae3"/>
    </style:style>
    <style:style style:name="T101" style:family="text">
      <style:text-properties officeooo:rsid="0060f482"/>
    </style:style>
    <style:style style:name="T102" style:family="text">
      <style:text-properties officeooo:rsid="0062809f"/>
    </style:style>
  </office:automatic-styles>
  <office:body>
    <office:text text:use-soft-page-breaks="true">
      <office:forms form:automatic-focus="false" form:apply-design-mode="false"/>
      <text:tracked-changes>
        <text:changed-region xml:id="ct2162529488624" text:id="ct2162529488624">
          <text:insertion>
            <office:change-info>
              <dc:creator>ThV</dc:creator>
              <dc:date>2022-09-26T11:38:18</dc:date>
            </office:change-info>
          </text:insertion>
        </text:changed-region>
        <text:changed-region xml:id="ct2162529481904" text:id="ct2162529481904">
          <text:insertion>
            <office:change-info>
              <dc:creator>ThV</dc:creator>
              <dc:date>2022-09-26T11:39:00</dc:date>
            </office:change-info>
          </text:insertion>
        </text:changed-region>
        <text:changed-region xml:id="ct2162529488864" text:id="ct2162529488864">
          <text:insertion>
            <office:change-info>
              <dc:creator>ThV</dc:creator>
              <dc:date>2022-09-26T11:46:20</dc:date>
            </office:change-info>
          </text:insertion>
        </text:changed-region>
        <text:changed-region xml:id="ct2162529475184" text:id="ct2162529475184">
          <text:insertion>
            <office:change-info>
              <dc:creator>ThV</dc:creator>
              <dc:date>2022-09-26T11:36:20</dc:date>
            </office:change-info>
          </text:insertion>
        </text:changed-region>
        <text:changed-region xml:id="ct2162529481424" text:id="ct2162529481424">
          <text:insertion>
            <office:change-info>
              <dc:creator>ThV</dc:creator>
              <dc:date>2022-09-26T08:45:38</dc:date>
            </office:change-info>
          </text:insertion>
        </text:changed-region>
        <text:changed-region xml:id="ct2162529475424" text:id="ct2162529475424">
          <text:insertion>
            <office:change-info>
              <dc:creator>ThV</dc:creator>
              <dc:date>2022-09-26T08:32:36</dc:date>
            </office:change-info>
          </text:insertion>
        </text:changed-region>
        <text:changed-region xml:id="ct2162529489104" text:id="ct2162529489104">
          <text:insertion>
            <office:change-info>
              <dc:creator>ThV</dc:creator>
              <dc:date>2022-09-26T08:33:02</dc:date>
            </office:change-info>
          </text:insertion>
        </text:changed-region>
        <text:changed-region xml:id="ct2162529477824" text:id="ct2162529477824">
          <text:deletion>
            <office:change-info>
              <dc:creator>ThV</dc:creator>
              <dc:date>2022-09-26T08:33:20</dc:date>
            </office:change-info>
            <text:p text:style-name="P1"><text:span text:style-name="T1"/></text:p>
            <text:p text:style-name="P2">Sourcing : </text:p>
            <text:p text:style-name="P1"><text:span text:style-name="T2">Titre du futur marché: </text:span><text:span text:style-name="T1">Formation au</text:span></text:p>
          </text:deletion>
        </text:changed-region>
        <text:changed-region xml:id="ct2162529482624" text:id="ct2162529482624">
          <text:format-change>
            <office:change-info>
              <dc:creator>ThV</dc:creator>
              <dc:date>2022-09-26T08:56:56</dc:date>
            </office:change-info>
          </text:format-change>
        </text:changed-region>
        <text:changed-region xml:id="ct2162529476144" text:id="ct2162529476144">
          <text:insertion>
            <office:change-info>
              <dc:creator>ThV</dc:creator>
              <dc:date>2022-09-26T08:33:31</dc:date>
            </office:change-info>
          </text:insertion>
        </text:changed-region>
        <text:changed-region xml:id="ct2162529485744" text:id="ct2162529485744">
          <text:format-change>
            <office:change-info>
              <dc:creator>ThV</dc:creator>
              <dc:date>2022-09-26T08:56:56</dc:date>
            </office:change-info>
          </text:format-change>
        </text:changed-region>
        <text:changed-region xml:id="ct2162529478064" text:id="ct2162529478064">
          <text:insertion>
            <office:change-info>
              <dc:creator>ThV</dc:creator>
              <dc:date>2022-09-26T08:33:52</dc:date>
            </office:change-info>
          </text:insertion>
        </text:changed-region>
        <text:changed-region xml:id="ct2162529476384" text:id="ct2162529476384">
          <text:format-change>
            <office:change-info>
              <dc:creator>ThV</dc:creator>
              <dc:date>2022-09-26T08:56:56</dc:date>
            </office:change-info>
          </text:format-change>
        </text:changed-region>
        <text:changed-region xml:id="ct2162529482864" text:id="ct2162529482864">
          <text:insertion>
            <office:change-info>
              <dc:creator>ThV</dc:creator>
              <dc:date>2022-09-26T08:34:36</dc:date>
            </office:change-info>
          </text:insertion>
        </text:changed-region>
        <text:changed-region xml:id="ct2162529476624" text:id="ct2162529476624">
          <text:insertion>
            <office:change-info>
              <dc:creator>ThV</dc:creator>
              <dc:date>2022-09-26T08:35:03</dc:date>
            </office:change-info>
          </text:insertion>
        </text:changed-region>
        <text:changed-region xml:id="ct2162529478304" text:id="ct2162529478304">
          <text:insertion>
            <office:change-info>
              <dc:creator>ThV</dc:creator>
              <dc:date>2022-09-26T08:36:06</dc:date>
            </office:change-info>
          </text:insertion>
        </text:changed-region>
        <text:changed-region xml:id="ct2162529478544" text:id="ct2162529478544">
          <text:insertion>
            <office:change-info>
              <dc:creator>ThV</dc:creator>
              <dc:date>2022-09-26T08:37:06</dc:date>
            </office:change-info>
          </text:insertion>
        </text:changed-region>
        <text:changed-region xml:id="ct2162529478784" text:id="ct2162529478784">
          <text:insertion>
            <office:change-info>
              <dc:creator>ThV</dc:creator>
              <dc:date>2022-09-26T08:41:07</dc:date>
            </office:change-info>
          </text:insertion>
        </text:changed-region>
        <text:changed-region xml:id="ct2162529479744" text:id="ct2162529479744">
          <text:insertion>
            <office:change-info>
              <dc:creator>ThV</dc:creator>
              <dc:date>2022-09-26T11:41:50</dc:date>
            </office:change-info>
          </text:insertion>
        </text:changed-region>
        <text:changed-region xml:id="ct2162529483104" text:id="ct2162529483104">
          <text:insertion>
            <office:change-info>
              <dc:creator>ThV</dc:creator>
              <dc:date>2022-09-26T11:42:06</dc:date>
            </office:change-info>
          </text:insertion>
        </text:changed-region>
        <text:changed-region xml:id="ct2162529480224" text:id="ct2162529480224">
          <text:insertion>
            <office:change-info>
              <dc:creator>ThV</dc:creator>
              <dc:date>2022-09-26T11:43:00</dc:date>
            </office:change-info>
          </text:insertion>
        </text:changed-region>
        <text:changed-region xml:id="ct2162529479984" text:id="ct2162529479984">
          <text:insertion>
            <office:change-info>
              <dc:creator>ThV</dc:creator>
              <dc:date>2022-09-26T10:24:36</dc:date>
            </office:change-info>
          </text:insertion>
        </text:changed-region>
        <text:changed-region xml:id="ct2162529480944" text:id="ct2162529480944">
          <text:insertion>
            <office:change-info>
              <dc:creator>ThV</dc:creator>
              <dc:date>2022-09-26T10:14:31</dc:date>
            </office:change-info>
          </text:insertion>
        </text:changed-region>
        <text:changed-region xml:id="ct2162529483344" text:id="ct2162529483344">
          <text:insertion>
            <office:change-info>
              <dc:creator>ThV</dc:creator>
              <dc:date>2022-09-26T10:15:00</dc:date>
            </office:change-info>
          </text:insertion>
        </text:changed-region>
        <text:changed-region xml:id="ct2162529483584" text:id="ct2162529483584">
          <text:insertion>
            <office:change-info>
              <dc:creator>ThV</dc:creator>
              <dc:date>2022-09-26T10:16:14</dc:date>
            </office:change-info>
          </text:insertion>
        </text:changed-region>
        <text:changed-region xml:id="ct2162529499904" text:id="ct2162529499904">
          <text:insertion>
            <office:change-info>
              <dc:creator>ThV</dc:creator>
              <dc:date>2022-09-26T10:17:00</dc:date>
            </office:change-info>
          </text:insertion>
        </text:changed-region>
        <text:changed-region xml:id="ct2162529495104" text:id="ct2162529495104">
          <text:insertion>
            <office:change-info>
              <dc:creator>ThV</dc:creator>
              <dc:date>2022-09-26T10:24:38</dc:date>
            </office:change-info>
          </text:insertion>
        </text:changed-region>
        <text:changed-region xml:id="ct2162529479264" text:id="ct2162529479264">
          <text:insertion>
            <office:change-info>
              <dc:creator>ThV</dc:creator>
              <dc:date>2022-09-26T09:00:45</dc:date>
            </office:change-info>
          </text:insertion>
        </text:changed-region>
        <text:changed-region xml:id="ct2162529500624" text:id="ct2162529500624">
          <text:insertion>
            <office:change-info>
              <dc:creator>ThV</dc:creator>
              <dc:date>2022-09-26T10:30:26</dc:date>
            </office:change-info>
          </text:insertion>
        </text:changed-region>
        <text:changed-region xml:id="ct2162529500144" text:id="ct2162529500144">
          <text:insertion>
            <office:change-info>
              <dc:creator>ThV</dc:creator>
              <dc:date>2022-09-26T10:17:28</dc:date>
            </office:change-info>
          </text:insertion>
        </text:changed-region>
        <text:changed-region xml:id="ct2162529500864" text:id="ct2162529500864">
          <text:insertion>
            <office:change-info>
              <dc:creator>ThV</dc:creator>
              <dc:date>2022-09-26T10:10:18</dc:date>
            </office:change-info>
          </text:insertion>
        </text:changed-region>
        <text:changed-region xml:id="ct2162529501104" text:id="ct2162529501104">
          <text:insertion>
            <office:change-info>
              <dc:creator>ThV</dc:creator>
              <dc:date>2022-09-26T10:19:18</dc:date>
            </office:change-info>
          </text:insertion>
        </text:changed-region>
        <text:changed-region xml:id="ct2162529498944" text:id="ct2162529498944">
          <text:insertion>
            <office:change-info>
              <dc:creator>ThV</dc:creator>
              <dc:date>2022-09-26T10:11:22</dc:date>
            </office:change-info>
          </text:insertion>
        </text:changed-region>
        <text:changed-region xml:id="ct2162529492704" text:id="ct2162529492704">
          <text:insertion>
            <office:change-info>
              <dc:creator>ThV</dc:creator>
              <dc:date>2022-09-26T11:58:31</dc:date>
            </office:change-info>
          </text:insertion>
        </text:changed-region>
        <text:changed-region xml:id="ct2162529503744" text:id="ct2162529503744">
          <text:insertion>
            <office:change-info>
              <dc:creator>ThV</dc:creator>
              <dc:date>2022-09-26T10:35:42</dc:date>
            </office:change-info>
          </text:insertion>
        </text:changed-region>
        <text:changed-region xml:id="ct2162529496304" text:id="ct2162529496304">
          <text:insertion>
            <office:change-info>
              <dc:creator>ThV</dc:creator>
              <dc:date>2022-09-26T10:20:34</dc:date>
            </office:change-info>
          </text:insertion>
        </text:changed-region>
        <text:changed-region xml:id="ct2162529496784" text:id="ct2162529496784">
          <text:insertion>
            <office:change-info>
              <dc:creator>ThV</dc:creator>
              <dc:date>2022-09-26T10:21:00</dc:date>
            </office:change-info>
          </text:insertion>
        </text:changed-region>
        <text:changed-region xml:id="ct2162529503504" text:id="ct2162529503504">
          <text:insertion>
            <office:change-info>
              <dc:creator>ThV</dc:creator>
              <dc:date>2022-09-26T10:24:40</dc:date>
            </office:change-info>
          </text:insertion>
        </text:changed-region>
        <text:changed-region xml:id="ct2162529494384" text:id="ct2162529494384">
          <text:insertion>
            <office:change-info>
              <dc:creator>ThV</dc:creator>
              <dc:date>2022-09-26T08:46:02</dc:date>
            </office:change-info>
          </text:insertion>
        </text:changed-region>
        <text:changed-region xml:id="ct2162529497984" text:id="ct2162529497984">
          <text:insertion>
            <office:change-info>
              <dc:creator>ThV</dc:creator>
              <dc:date>2022-09-26T08:52:22</dc:date>
            </office:change-info>
          </text:insertion>
        </text:changed-region>
        <text:changed-region xml:id="ct2162529494144" text:id="ct2162529494144">
          <text:insertion>
            <office:change-info>
              <dc:creator>ThV</dc:creator>
              <dc:date>2022-09-26T11:13:36</dc:date>
            </office:change-info>
          </text:insertion>
        </text:changed-region>
        <text:changed-region xml:id="ct2162529493424" text:id="ct2162529493424">
          <text:deletion>
            <office:change-info>
              <dc:creator>ThV</dc:creator>
              <dc:date>2022-09-26T11:13:37</dc:date>
            </office:change-info>
            <text:p text:style-name="P3"><text:span text:style-name="Police_20_par_20_défaut"><text:span text:style-name="T3"/></text:span></text:p>
            <text:p text:style-name="P3"><text:span text:style-name="Police_20_par_20_défaut"><text:span text:style-name="T3"/></text:span></text:p>
          </text:deletion>
        </text:changed-region>
        <text:changed-region xml:id="ct2162529502064" text:id="ct2162529502064">
          <text:deletion>
            <office:change-info>
              <dc:creator>ThV</dc:creator>
              <dc:date>2022-09-26T08:51:15</dc:date>
            </office:change-info>
            <text:p text:style-name="P3"><text:span text:style-name="Police_20_par_20_défaut"><text:span text:style-name="T4">LA FORMATION</text:span></text:span></text:p>
            <text:p text:style-name="P3"><text:span text:style-name="Police_20_par_20_défaut"><text:span text:style-name="T3"/></text:span></text:p>
          </text:deletion>
        </text:changed-region>
        <text:changed-region xml:id="ct2162529491504" text:id="ct2162529491504">
          <text:deletion>
            <office:change-info>
              <dc:creator>ThV</dc:creator>
              <dc:date>2022-09-26T08:50:37</dc:date>
            </office:change-info>
            <text:p text:style-name="P3"><text:span text:style-name="Police_20_par_20_défaut"><text:span text:style-name="T3"/></text:span></text:p>
            <text:list xml:id="list3083512146" text:style-name="WWNum1">
              <text:list-header>
                <text:p text:style-name="P4"><text:span text:style-name="Police_20_par_20_défaut"><text:span text:style-name="T5">Les moyens mis à disposition : </text:span></text:span><text:span text:style-name="Police_20_par_20_défaut"><text:span text:style-name="T6">salle informatique, ordinateurs 3 écrans, possibilité de projeter sur un mur d’écran </text:span></text:span><text:span text:style-name="Police_20_par_20_défaut"><text:span text:style-name="T7">depuis un/plusieurs postes</text:span></text:span><text:span text:style-name="Police_20_par_20_défaut"><text:span text:style-name="T6">, </text:span></text:span><text:span text:style-name="Police_20_par_20_défaut"><text:span text:style-name="T7">environnement Windows ...</text:span></text:span></text:p>
              </text:list-header>
            </text:list>
            <text:p text:style-name="P3"><text:span text:style-name="Police_20_par_20_défaut"><text:span text:style-name="T3"/></text:span></text:p>
          </text:deletion>
        </text:changed-region>
        <text:changed-region xml:id="ct2162529492224" text:id="ct2162529492224">
          <text:deletion>
            <office:change-info>
              <dc:creator>ThV</dc:creator>
              <dc:date>2022-09-26T08:51:15</dc:date>
            </office:change-info>
            <text:p text:style-name="P3"><text:span text:style-name="Police_20_par_20_défaut"><text:span text:style-name="T3"/></text:span></text:p>
            <text:p text:style-name="P3"><text:span text:style-name="Police_20_par_20_défaut"><text:span text:style-name="T8"/></text:span></text:p>
          </text:deletion>
        </text:changed-region>
        <text:changed-region xml:id="ct2162529495584" text:id="ct2162529495584">
          <text:deletion>
            <office:change-info>
              <dc:creator>ThV</dc:creator>
              <dc:date>2022-09-26T08:50:41</dc:date>
            </office:change-info>
            <text:p text:style-name="P3"><text:span text:style-name="Police_20_par_20_défaut"><text:span text:style-name="T8">La composition du groupe : </text:span></text:span><text:span text:style-name="Police_20_par_20_défaut"><text:span text:style-name="T9">6 agents avec des différents niveaux dans la programmation avec Python</text:span></text:span></text:p>
          </text:deletion>
        </text:changed-region>
        <text:changed-region xml:id="ct2162529501344" text:id="ct2162529501344">
          <text:deletion>
            <office:change-info>
              <dc:creator>ThV</dc:creator>
              <dc:date>2022-09-26T08:51:15</dc:date>
            </office:change-info>
            <text:p text:style-name="P3"><text:span text:style-name="Police_20_par_20_défaut"><text:span text:style-name="T10">La </text:span></text:span></text:p>
            <text:p text:style-name="P3"><text:span text:style-name="Police_20_par_20_défaut"><text:span text:style-name="T11"/></text:span></text:p>
            <text:p text:style-name="P3"><text:span text:style-name="Police_20_par_20_défaut"><text:span text:style-name="T10"/></text:span></text:p>
          </text:deletion>
        </text:changed-region>
        <text:changed-region xml:id="ct2162529499424" text:id="ct2162529499424">
          <text:deletion>
            <office:change-info>
              <dc:creator>ThV</dc:creator>
              <dc:date>2022-09-26T08:50:57</dc:date>
            </office:change-info>
            <text:p text:style-name="P3"><text:span text:style-name="Police_20_par_20_défaut"><text:span text:style-name="T10">durée de la formation :</text:span></text:span><text:span text:style-name="Police_20_par_20_défaut"><text:span text:style-name="T9"> une durée indicative de 4 jours est prévue 2 jours pour le niveau débutant et 2 jours pour le confirmé. La distribution des jours de formation pourra se faire sur 2 jours par semaine, sur 2 semaines.</text:span></text:span></text:p>
          </text:deletion>
        </text:changed-region>
        <text:changed-region xml:id="ct2162529496064" text:id="ct2162529496064">
          <text:deletion>
            <office:change-info>
              <dc:creator>ThV</dc:creator>
              <dc:date>2022-09-26T08:51:28</dc:date>
            </office:change-info>
            <text:p text:style-name="P3"><text:span text:style-name="Police_20_par_20_défaut"><text:span text:style-name="T12">M</text:span></text:span><text:span text:style-name="Police_20_par_20_défaut"><text:span text:style-name="T10">aîtrise du sujet, son expertise : </text:span></text:span><text:span text:style-name="Police_20_par_20_défaut"><text:span text:style-name="T13">Niveau expert en programmation avec Python.</text:span></text:span><text:span text:style-name="Police_20_par_20_défaut"><text:span text:style-name="T10"> </text:span></text:span><text:span text:style-name="Police_20_par_20_défaut"><text:span text:style-name="T9">Il n’est pas </text:span></text:span><text:span text:style-name="Police_20_par_20_défaut"><text:span text:style-name="T14">forcément nécessaire</text:span></text:span><text:span text:style-name="Police_20_par_20_défaut"><text:span text:style-name="T9"> </text:span></text:span><text:span text:style-name="Police_20_par_20_défaut"><text:span text:style-name="T14">d’être un organisme de</text:span></text:span><text:span text:style-name="Police_20_par_20_défaut"><text:span text:style-name="T9"> formation. L’accent est mis sur </text:span></text:span><text:span text:style-name="Police_20_par_20_défaut"><text:span text:style-name="T14">la </text:span></text:span><text:span text:style-name="Police_20_par_20_défaut"><text:span text:style-name="T9">capacité de développement de l’intervenant. Les exercices et leur</text:span></text:span><text:span text:style-name="Police_20_par_20_défaut"><text:span text:style-name="T14">s</text:span></text:span><text:span text:style-name="Police_20_par_20_défaut"><text:span text:style-name="T9"> corrigés seront </text:span></text:span><text:span text:style-name="Police_20_par_20_défaut"><text:span text:style-name="T14">préparés au préalable par le formateur.</text:span></text:span></text:p>
            <text:p text:style-name="P5"><text:span text:style-name="Police_20_par_20_défaut"><text:span text:style-name="T15"/></text:span></text:p>
            <text:p text:style-name="P3"><text:span text:style-name="Police_20_par_20_défaut"><text:span text:style-name="T12">Q</text:span></text:span><text:span text:style-name="Police_20_par_20_défaut"><text:span text:style-name="T10">ualités d’animateur : </text:span></text:span><text:span text:style-name="Police_20_par_20_défaut"><text:span text:style-name="T12">pédagogue, qualités relationnelles, faculté d’adaptation</text:span></text:span><text:span text:style-name="Police_20_par_20_défaut"><text:span text:style-name="T4">LE FORMATEUR</text:span></text:span></text:p>
            <text:list xml:id="list154024472690613" text:continue-numbering="true" text:style-name="WWNum1">
              <text:list-header>
                <text:p text:style-name="P6"><text:span text:style-name="Police_20_par_20_défaut"><text:span text:style-name="T16"/></text:span></text:p>
              </text:list-header>
            </text:list>
            <text:p text:style-name="P3"><text:span text:style-name="Police_20_par_20_défaut"><text:span text:style-name="T11"/></text:span></text:p>
            <text:p text:style-name="P3"><text:span text:style-name="Police_20_par_20_défaut"><text:span text:style-name="T10">La méthodologie pédagogique (individualisation, théorie, pratique …) : </text:span></text:span><text:span text:style-name="Police_20_par_20_défaut"><text:span text:style-name="T9">Une partie théorique d’une journée sera suivie par des exercices sur 3 jours. </text:span></text:span></text:p>
            <text:p text:style-name="P3"><text:span text:style-name="Police_20_par_20_défaut"><text:span text:style-name="T11"/></text:span></text:p>
            <text:list xml:id="list154022721288607" text:continue-numbering="true" text:style-name="WWNum1">
              <text:list-header>
                <text:p text:style-name="P7"><text:span text:style-name="Police_20_par_20_défaut"><text:span text:style-name="T5"/></text:span></text:p>
              </text:list-header>
            </text:list>
            <text:p text:style-name="P3"><text:span text:style-name="Police_20_par_20_défaut"><text:span text:style-name="T17"/></text:span></text:p>
          </text:deletion>
        </text:changed-region>
        <text:changed-region xml:id="ct2162529491984" text:id="ct2162529491984">
          <text:deletion>
            <office:change-info>
              <dc:creator>ThV</dc:creator>
              <dc:date>2022-09-26T11:13:31</dc:date>
            </office:change-info>
            <text:p text:style-name="P3"><text:span text:style-name="Police_20_par_20_défaut"><text:span text:style-name="T17"/></text:span></text:p>
            <text:p text:style-name="P3"><text:span text:style-name="Police_20_par_20_défaut"><text:span text:style-name="T3"/></text:span></text:p>
            <text:p text:style-name="P3"><text:span text:style-name="Police_20_par_20_défaut"><text:span text:style-name="T17"/></text:span></text:p>
          </text:deletion>
        </text:changed-region>
        <text:changed-region xml:id="ct2162529491024" text:id="ct2162529491024">
          <text:deletion>
            <office:change-info>
              <dc:creator>ThV</dc:creator>
              <dc:date>2022-09-26T08:54:28</dc:date>
            </office:change-info>
            <text:p text:style-name="P3"><text:span text:style-name="Police_20_par_20_défaut"><text:span text:style-name="T4">LES ACQUIS</text:span></text:span></text:p>
            <text:p text:style-name="P8"><text:span text:style-name="Police_20_par_20_défaut"><text:span text:style-name="T16"/></text:span></text:p>
            <text:list xml:id="list2802932617" text:style-name="WWNum4">
              <text:list-header>
                <text:p text:style-name="P9"><text:span text:style-name="Police_20_par_20_défaut"><text:span text:style-name="T15">L’acquisition de nouvelles compétences : </text:span></text:span><text:span text:style-name="Police_20_par_20_défaut"><text:span text:style-name="T18">apprendre </text:span></text:span><text:span text:style-name="Police_20_par_20_défaut"><text:span text:style-name="T19">où</text:span></text:span><text:span text:style-name="Police_20_par_20_défaut"><text:span text:style-name="T18"> approfondir la programmation Python</text:span></text:span></text:p>
              </text:list-header>
            </text:list>
            <text:p text:style-name="P10"><text:span text:style-name="Police_20_par_20_défaut"><text:span text:style-name="T18"/></text:span></text:p>
            <text:p text:style-name="P11"><text:span text:style-name="Police_20_par_20_défaut"><text:span text:style-name="T20">Disposer en fin de séance d’un lot de scripts conf. au CCTP</text:span></text:span></text:p>
            <text:p text:style-name="P3"><text:span text:style-name="Police_20_par_20_défaut"><text:span text:style-name="T17"/></text:span></text:p>
          </text:deletion>
        </text:changed-region>
        <text:changed-region xml:id="ct2162529495824" text:id="ct2162529495824">
          <text:insertion>
            <office:change-info>
              <dc:creator>ThV</dc:creator>
              <dc:date>2022-09-26T11:27:49</dc:date>
            </office:change-info>
          </text:insertion>
        </text:changed-region>
        <text:changed-region xml:id="ct2162529498704" text:id="ct2162529498704">
          <text:insertion>
            <office:change-info>
              <dc:creator>ThV</dc:creator>
              <dc:date>2022-09-26T11:14:45</dc:date>
            </office:change-info>
          </text:insertion>
        </text:changed-region>
        <text:changed-region xml:id="ct2162529498224" text:id="ct2162529498224">
          <text:insertion>
            <office:change-info>
              <dc:creator>ThV</dc:creator>
              <dc:date>2022-09-26T11:15:02</dc:date>
            </office:change-info>
          </text:insertion>
        </text:changed-region>
        <text:changed-region xml:id="ct2162529502544" text:id="ct2162529502544">
          <text:insertion>
            <office:change-info>
              <dc:creator>ThV</dc:creator>
              <dc:date>2022-09-26T11:16:01</dc:date>
            </office:change-info>
          </text:insertion>
        </text:changed-region>
        <text:changed-region xml:id="ct2162529494624" text:id="ct2162529494624">
          <text:insertion>
            <office:change-info>
              <dc:creator>ThV</dc:creator>
              <dc:date>2022-09-26T11:17:40</dc:date>
            </office:change-info>
          </text:insertion>
        </text:changed-region>
        <text:changed-region xml:id="ct2162529496544" text:id="ct2162529496544">
          <text:insertion>
            <office:change-info>
              <dc:creator>ThV</dc:creator>
              <dc:date>2022-09-26T11:18:00</dc:date>
            </office:change-info>
          </text:insertion>
        </text:changed-region>
        <text:changed-region xml:id="ct2162529498464" text:id="ct2162529498464">
          <text:insertion>
            <office:change-info>
              <dc:creator>ThV</dc:creator>
              <dc:date>2022-09-26T11:19:02</dc:date>
            </office:change-info>
          </text:insertion>
        </text:changed-region>
        <text:changed-region xml:id="ct2162529499184" text:id="ct2162529499184">
          <text:insertion>
            <office:change-info>
              <dc:creator>ThV</dc:creator>
              <dc:date>2022-09-26T11:20:26</dc:date>
            </office:change-info>
          </text:insertion>
        </text:changed-region>
        <text:changed-region xml:id="ct2162529499664" text:id="ct2162529499664">
          <text:insertion>
            <office:change-info>
              <dc:creator>ThV</dc:creator>
              <dc:date>2022-09-26T11:21:00</dc:date>
            </office:change-info>
          </text:insertion>
        </text:changed-region>
        <text:changed-region xml:id="ct2162529497024" text:id="ct2162529497024">
          <text:insertion>
            <office:change-info>
              <dc:creator>ThV</dc:creator>
              <dc:date>2022-09-26T11:22:17</dc:date>
            </office:change-info>
          </text:insertion>
        </text:changed-region>
        <text:changed-region xml:id="ct2162529502304" text:id="ct2162529502304">
          <text:insertion>
            <office:change-info>
              <dc:creator>ThV</dc:creator>
              <dc:date>2022-09-26T11:23:09</dc:date>
            </office:change-info>
          </text:insertion>
        </text:changed-region>
        <text:changed-region xml:id="ct2162529493664" text:id="ct2162529493664">
          <text:insertion>
            <office:change-info>
              <dc:creator>ThV</dc:creator>
              <dc:date>2022-09-26T11:24:47</dc:date>
            </office:change-info>
          </text:insertion>
        </text:changed-region>
        <text:changed-region xml:id="ct2162529503264" text:id="ct2162529503264">
          <text:insertion>
            <office:change-info>
              <dc:creator>ThV</dc:creator>
              <dc:date>2022-09-26T11:25:00</dc:date>
            </office:change-info>
          </text:insertion>
        </text:changed-region>
        <text:changed-region xml:id="ct2162529493904" text:id="ct2162529493904">
          <text:insertion>
            <office:change-info>
              <dc:creator>ThV</dc:creator>
              <dc:date>2022-09-26T11:26:07</dc:date>
            </office:change-info>
          </text:insertion>
        </text:changed-region>
        <text:changed-region xml:id="ct2162529497264" text:id="ct2162529497264">
          <text:insertion>
            <office:change-info>
              <dc:creator>ThV</dc:creator>
              <dc:date>2022-09-26T11:30:44</dc:date>
            </office:change-info>
          </text:insertion>
        </text:changed-region>
        <text:changed-region xml:id="ct2162529500384" text:id="ct2162529500384">
          <text:insertion>
            <office:change-info>
              <dc:creator>ThV</dc:creator>
              <dc:date>2022-09-26T11:27:19</dc:date>
            </office:change-info>
          </text:insertion>
        </text:changed-region>
        <text:changed-region xml:id="ct2162529505184" text:id="ct2162529505184">
          <text:insertion>
            <office:change-info>
              <dc:creator>ThV</dc:creator>
              <dc:date>2022-09-26T11:30:11</dc:date>
            </office:change-info>
          </text:insertion>
        </text:changed-region>
        <text:changed-region xml:id="ct2162529497504" text:id="ct2162529497504">
          <text:insertion>
            <office:change-info>
              <dc:creator>ThV</dc:creator>
              <dc:date>2022-09-26T11:31:00</dc:date>
            </office:change-info>
          </text:insertion>
        </text:changed-region>
        <text:changed-region xml:id="ct2162529502784" text:id="ct2162529502784">
          <text:insertion>
            <office:change-info>
              <dc:creator>ThV</dc:creator>
              <dc:date>2022-09-26T11:35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change-start text:change-id="ct2162529488624"/>S<text:span text:style-name="T99">ourcing préalable à un marché public</text:span></text:p>
      <text:p text:style-name="P40">Formation à la programmation <text:change-end text:change-id="ct2162529488624"/><text:change-start text:change-id="ct2162529481904"/>Python 3<text:change-end text:change-id="ct2162529481904"/><text:change-start text:change-id="ct2162529488864"/> – <text:span text:style-name="T100">DREAL Nouvelle-Aquitaine</text:span><text:change-end text:change-id="ct2162529488864"/><text:change-start text:change-id="ct2162529475184"/></text:p>
      <text:p text:style-name="P34"><text:change-end text:change-id="ct2162529475184"/><text:change-start text:change-id="ct2162529481424"/>I. <text:span text:style-name="T72">CONTEXTE</text:span></text:p>
      <text:p text:style-name="P1"><text:change-end text:change-id="ct2162529481424"/><text:change-start text:change-id="ct2162529475424"/>La <text:span text:style-name="T101">D</text:span>irection <text:span text:style-name="T101">R</text:span>égionale de l'<text:span text:style-name="T101">E</text:span>nvironnement, de l'<text:span text:style-name="T101">A</text:span>ménagement et du <text:span text:style-name="T101">L</text:span>ogement <text:span text:style-name="T101">de </text:span>Nouvelle-Aquitaine envisage de contractualiser, <text:span text:style-name="T21">à très court terme,</text:span> un marché de f<text:change-end text:change-id="ct2162529475424"/><text:change-start text:change-id="ct2162529489104"/>ormation, dont l’objet serait<text:change-end text:change-id="ct2162529489104"/><text:change text:change-id="ct2162529477824"/><text:change-start text:change-id="ct2162529482624"/><text:span text:style-name="T1"> </text:span><text:change-end text:change-id="ct2162529482624"/><text:change-start text:change-id="ct2162529476144"/><text:span text:style-name="T63">l’enseignement du </text:span><text:change-end text:change-id="ct2162529476144"/><text:change-start text:change-id="ct2162529485744"/><text:span text:style-name="T1">langage Python 3 et </text:span><text:change-end text:change-id="ct2162529485744"/><text:change-start text:change-id="ct2162529478064"/><text:span text:style-name="T63">la </text:span><text:change-end text:change-id="ct2162529478064"/><text:change-start text:change-id="ct2162529476384"/><text:span text:style-name="T1">réalisation de plusieurs scripts de requête, manipulation et analyse de données.</text:span></text:p>
      <text:p text:style-name="P39"><text:change-end text:change-id="ct2162529476384"/><text:change-start text:change-id="ct2162529482864"/>Afin de mieux définir notre futur plan de charges, <text:span text:style-name="T21">ainsi que l’enveloppe budgétaire nécessaire à cette opération</text:span>, <text:change-end text:change-id="ct2162529482864"/><text:change-start text:change-id="ct2162529476624"/>nous souhaitons interroger les opérateurs économiques. <text:change-end text:change-id="ct2162529476624"/><text:change-start text:change-id="ct2162529478304"/>Ces questions portent à la fois sur l’intérêt <text:span text:style-name="T60">que vous </text:span>port<text:span text:style-name="T60">ez</text:span> à ce <text:span text:style-name="T60">projet de</text:span> <text:span text:style-name="T79">consultation</text:span>, sur <text:span text:style-name="T60">vos</text:span> compétences ; <text:span text:style-name="T60">et sur</text:span> les conditions de réalisation de la prestation, sur son contenu pédagogique<text:change-end text:change-id="ct2162529478304"/><text:change-start text:change-id="ct2162529478544"/> et sur <text:change-end text:change-id="ct2162529478544"/><text:change-start text:change-id="ct2162529478784"/><text:span text:style-name="T60">le positionnement tarifaire envisagés.</text:span><text:change-end text:change-id="ct2162529478784"/><text:change-start text:change-id="ct2162529479744"/></text:p>
      <text:p text:style-name="P38"><text:change-end text:change-id="ct2162529479744"/><text:change-start text:change-id="ct2162529483104"/>Afin de préserver l’égalité de traitement de futurs candidats n’ayant pas participé au présent sourcing, aucune information ne sera fournie par l’acheteur au titre des spéc<text:change-end text:change-id="ct2162529483104"/><text:change-start text:change-id="ct2162529480224"/>ifications techniques définitives.<text:change-end text:change-id="ct2162529480224"/><text:change-start text:change-id="ct2162529479984"/></text:p>
      <text:p text:style-name="P32"><text:change-end text:change-id="ct2162529479984"/><text:change-start text:change-id="ct2162529480944"/><text:span text:style-name="T78">II</text:span>. <text:span text:style-name="T75">PRÉSENTATION DE VOTRE ENTREPRISE</text:span></text:p>
      <text:p text:style-name="P37"><text:change-end text:change-id="ct2162529480944"/><text:change-start text:change-id="ct2162529483344"/>Pouvez-vous nous parler de vous et de votre entreprise : <text:change-end text:change-id="ct2162529483344"/><text:change-start text:change-id="ct2162529483584"/>date de création, cœur de métier, rayon d’action, appartenance à un groupe, chiffre d’affaires, <text:span text:style-name="T82">références de</text:span> clien<text:change-end text:change-id="ct2162529483584"/><text:change-start text:change-id="ct2162529499904"/>ts, <text:span text:style-name="T81">site Internet</text:span>... ?<text:change-end text:change-id="ct2162529499904"/><text:change-start text:change-id="ct2162529495104"/></text:p>
      <text:p text:style-name="P30"><text:change-end text:change-id="ct2162529495104"/><text:change-start text:change-id="ct2162529479264"/>I<text:span text:style-name="T78">II</text:span>. <text:span text:style-name="T74">INTÉRÊT POUR LE PROJET DE MARCHÉ</text:span></text:p>
      <text:p text:style-name="P28"><text:change-end text:change-id="ct2162529479264"/><text:change-start text:change-id="ct2162529500624"/>Avez-vous déjà <text:span text:style-name="T80">candidaté</text:span> à un <text:span text:style-name="T80">marché public</text:span> auparavant ? <text:span text:style-name="T80">Si oui, de quoi s’agissait-il ? Sinon, quelles en étaient les raisons (lourdeur administrative, besoin mal spécifié, absence de perspectives sur le long terme…) ?</text:span></text:p>
      <text:p text:style-name="P33">Connaissez-vous la PFRA (plateforme régionale des achats) ? Avez-vous déjà travaillé l’une d’entre elle<text:span text:style-name="T81">s</text:span> ? <text:span text:style-name="T81">Si oui, dans quelles circonstances ?</text:span><text:change-end text:change-id="ct2162529500624"/><text:change-start text:change-id="ct2162529500144"/></text:p>
      <text:p text:style-name="P28"><text:change-end text:change-id="ct2162529500144"/><text:change-start text:change-id="ct2162529500864"/>Quelle est la probabilité pour que vous candidatiez à un marché public porté par la DREAL Nouvelle-Aquitaine<text:change-end text:change-id="ct2162529500864"/><text:change-start text:change-id="ct2162529501104"/> <text:span text:style-name="T81">dont l’objet serait celui indiqué en préambule</text:span><text:change-end text:change-id="ct2162529501104"/><text:change-start text:change-id="ct2162529498944"/> ?<text:change-end text:change-id="ct2162529498944"/><text:change-start text:change-id="ct2162529492704"/> <text:span text:style-name="T102">Connaissez-vous la plateforme des achats de l’État (PLACE) ?</text:span><text:change-end text:change-id="ct2162529492704"/><text:change-start text:change-id="ct2162529503744"/></text:p>
      <text:p text:style-name="P36"><text:change-end text:change-id="ct2162529503744"/><text:change-start text:change-id="ct2162529496304"/>Avez-vous déjà réalisé des prestations de formation ou est-ce une activité ac<text:change-end text:change-id="ct2162529496304"/><text:change-start text:change-id="ct2162529496784"/>cessoire <text:span text:style-name="T96">pour votre entreprise</text:span> ?<text:change-end text:change-id="ct2162529496784"/><text:change-start text:change-id="ct2162529503504"/></text:p>
      <text:p text:style-name="P31"><text:change-end text:change-id="ct2162529503504"/><text:change-start text:change-id="ct2162529494384"/>I<text:span text:style-name="T80">V</text:span>. <text:span text:style-name="T72">COMPÉTENCES</text:span></text:p>
      <text:p text:style-name="P13"><text:span text:style-name="Police_20_par_20_défaut"><text:span text:style-name="T44">Quel est votre niveau de m</text:span></text:span><text:span text:style-name="Police_20_par_20_défaut"><text:span text:style-name="T42">aîtrise d</text:span></text:span><text:span text:style-name="Police_20_par_20_défaut"><text:span text:style-name="T45">e la</text:span></text:span><text:span text:style-name="Police_20_par_20_défaut"><text:span text:style-name="T43"> programmation avec Python : </text:span></text:span><text:span text:style-name="Police_20_par_20_défaut"><text:span text:style-name="T45">occasionnel, confirmé, expert</text:span></text:span><text:span text:style-name="Police_20_par_20_défaut"><text:span text:style-name="T43"> ?</text:span></text:span></text:p>
      <text:p text:style-name="P18"><text:span text:style-name="Police_20_par_20_défaut"><text:span text:style-name="T36">Accepteriez-vous d’échanger </text:span></text:span><text:span text:style-name="Police_20_par_20_défaut"><text:span text:style-name="T34">en direct </text:span></text:span><text:span text:style-name="Police_20_par_20_défaut"><text:span text:style-name="T36">avec </text:span></text:span><text:span text:style-name="Police_20_par_20_défaut"><text:span text:style-name="T34">des agents de </text:span></text:span><text:span text:style-name="Police_20_par_20_défaut"><text:span text:style-name="T36">la DREAL NA pour évaluer </text:span></text:span><text:span text:style-name="Police_20_par_20_défaut"><text:span text:style-name="T34">votre capacité à répondre à leurs attentes ?</text:span></text:span></text:p>
      <text:p text:style-name="P13"><text:span text:style-name="Police_20_par_20_défaut"><text:span text:style-name="T44">Quelles sont vos qualités en matière d’animation : pédagogie, sens relationnel, facultés d’adaptation… ?</text:span></text:span></text:p>
      <text:p text:style-name="P25"><text:soft-page-break/><text:span text:style-name="Police_20_par_20_défaut"><text:span text:style-name="T46">Connaissez-vous les outils utilisés par le service risques naturels et hydrauliques de la DREAL NA ? Vous serait-il possible d’adapter votre prestation de formation aux outils utilisés par les agents de ce service ? Si oui, comment prévoyez-vous de le faire ?</text:span></text:span></text:p>
      <text:p text:style-name="P35"><text:span text:style-name="T41">V</text:span><text:span text:style-name="T40">. </text:span><text:span text:style-name="T39">CONDITIONS DE RÉALISATION DE LA PRESTATION</text:span></text:p>
      <text:p text:style-name="P27">A) MOYENS MIS A DISPOSITION</text:p>
      <text:p text:style-name="P15"><text:span text:style-name="Police_20_par_20_défaut"><text:span text:style-name="T50">La DREAL NA dispose d’une </text:span></text:span><text:span text:style-name="Police_20_par_20_défaut"><text:span text:style-name="T48">salle informatique, </text:span></text:span><text:span text:style-name="Police_20_par_20_défaut"><text:span text:style-name="T50">dotée d’</text:span></text:span><text:span text:style-name="Police_20_par_20_défaut"><text:span text:style-name="T48">ordinateurs </text:span></text:span><text:span text:style-name="Police_20_par_20_défaut"><text:span text:style-name="T50">disposant de trois</text:span></text:span><text:span text:style-name="Police_20_par_20_défaut"><text:span text:style-name="T48"> écrans, </text:span></text:span><text:span text:style-name="Police_20_par_20_défaut"><text:span text:style-name="T50">avec la </text:span></text:span><text:span text:style-name="Police_20_par_20_défaut"><text:span text:style-name="T48">possibilité de projeter sur un mur d’écran </text:span></text:span><text:span text:style-name="Police_20_par_20_défaut"><text:span text:style-name="T49">depuis un </text:span></text:span><text:span text:style-name="Police_20_par_20_défaut"><text:span text:style-name="T50">ou </text:span></text:span><text:span text:style-name="Police_20_par_20_défaut"><text:span text:style-name="T49">plusieurs postes</text:span></text:span><text:span text:style-name="Police_20_par_20_défaut"><text:span text:style-name="T48">, </text:span></text:span><text:span text:style-name="Police_20_par_20_défaut"><text:span text:style-name="T50">dans un </text:span></text:span><text:span text:style-name="Police_20_par_20_défaut"><text:span text:style-name="T49">environnement Windows.</text:span></text:span></text:p>
      <text:p text:style-name="P26"><text:span text:style-name="Police_20_par_20_défaut"><text:span text:style-name="T50">Ces moyens vous semblent-ils suffisants pour organiser une formation dans des conditions satisfaisantes ? Selon vous, quels seraient les autres éléments à mettre à disposition du futur titulaire du marché ?</text:span></text:span></text:p>
      <text:p text:style-name="P27">B) <text:span text:style-name="T61">DÉROULEMENT DE LA FORMATION</text:span></text:p>
      <text:list xml:id="list154023005887692" text:continue-list="list154022721288607" text:style-name="WWNum1">
        <text:list-header>
          <text:p text:style-name="P48"><text:span text:style-name="Police_20_par_20_défaut"><text:span text:style-name="T48">La </text:span></text:span><text:span text:style-name="Police_20_par_20_défaut"><text:span text:style-name="T51">formation s’adresserait à un</text:span></text:span><text:span text:style-name="Police_20_par_20_défaut"><text:span text:style-name="T48"> groupe </text:span></text:span><text:span text:style-name="Police_20_par_20_défaut"><text:span text:style-name="T51">de</text:span></text:span><text:span text:style-name="Police_20_par_20_défaut"><text:span text:style-name="T48"> s</text:span></text:span><text:span text:style-name="Police_20_par_20_défaut"><text:span text:style-name="T51">ix</text:span></text:span><text:span text:style-name="Police_20_par_20_défaut"><text:span text:style-name="T49"> agents </text:span></text:span><text:span text:style-name="Police_20_par_20_défaut"><text:span text:style-name="T51">dont le</text:span></text:span><text:span text:style-name="Police_20_par_20_défaut"><text:span text:style-name="T49"> niveau </text:span></text:span><text:span text:style-name="Police_20_par_20_défaut"><text:span text:style-name="T51">d’apprentissage</text:span></text:span><text:span text:style-name="Police_20_par_20_défaut"><text:span text:style-name="T49"> dans la programmation Python </text:span></text:span><text:span text:style-name="Police_20_par_20_défaut"><text:span text:style-name="T51">est différent. Quelle serait votre démarche pédagogique pour tenir compte de cette </text:span></text:span><text:span text:style-name="Police_20_par_20_défaut"><text:span text:style-name="T52">hétérogénéité de connaissances ?</text:span></text:span></text:p>
        </text:list-header>
      </text:list>
      <text:p text:style-name="P16"><text:span text:style-name="Police_20_par_20_défaut"><text:span text:style-name="T49">N</text:span></text:span><text:span text:style-name="Police_20_par_20_défaut"><text:span text:style-name="T53">ous envisageons la formation sous forme </text:span></text:span><text:span text:style-name="Police_20_par_20_défaut"><text:span text:style-name="T55">de théorie, entrecoupée </text:span></text:span><text:span text:style-name="Police_20_par_20_défaut"><text:span text:style-name="T53">d’e</text:span></text:span><text:span text:style-name="Police_20_par_20_défaut"><text:span text:style-name="T49">xercices </text:span></text:span><text:span text:style-name="Police_20_par_20_défaut"><text:span text:style-name="T53">pratiques </text:span></text:span><text:span text:style-name="Police_20_par_20_défaut"><text:span text:style-name="T56">individualisés </text:span></text:span><text:span text:style-name="Police_20_par_20_défaut"><text:span text:style-name="T53">et de mises en conditions réelles </text:span></text:span><text:span text:style-name="Police_20_par_20_défaut"><text:span text:style-name="T56">sur des problématiques rencontrées par la DREAL NA</text:span></text:span><text:span text:style-name="Police_20_par_20_défaut"><text:span text:style-name="T53">. Ce format vous paraît-il adapté au besoin d’apprentissage ? </text:span></text:span><text:span text:style-name="Police_20_par_20_défaut"><text:span text:style-name="T54">Pourriez-vous nous fournir un court exemple d’exercice pratique dispensé lors d’une formation antérieure ?</text:span></text:span></text:p>
      <text:p text:style-name="P16"><text:span text:style-name="Police_20_par_20_défaut"><text:span text:style-name="T54">Que fournissez-vous habituellement</text:span></text:span><text:span text:style-name="Police_20_par_20_défaut"><text:span text:style-name="T53"> aux stagiaires : support </text:span></text:span><text:span text:style-name="Police_20_par_20_défaut"><text:span text:style-name="T54">écrit </text:span></text:span><text:span text:style-name="Police_20_par_20_défaut"><text:span text:style-name="T53">de formation, </text:span></text:span><text:span text:style-name="Police_20_par_20_défaut"><text:span text:style-name="T54">module de maintien des compétences post-stage, adresse mail ou numéro vert pour les questions ultérieures… ?</text:span></text:span></text:p>
      <text:p text:style-name="P17"><text:span text:style-name="Police_20_par_20_défaut"><text:span text:style-name="T47">Q</text:span></text:span><text:span text:style-name="Police_20_par_20_défaut"><text:span text:style-name="T54">uelle serait, selon vous, la durée optimale d</text:span></text:span><text:span text:style-name="Police_20_par_20_défaut"><text:span text:style-name="T47">e la formation ? </text:span></text:span><text:span text:style-name="Police_20_par_20_défaut"><text:span text:style-name="T54">Est-ce qu</text:span></text:span><text:span text:style-name="Police_20_par_20_défaut"><text:span text:style-name="T56">e les durées suivantes vous paraissent suffisantes :</text:span></text:span><text:span text:style-name="Police_20_par_20_défaut"><text:span text:style-name="T49"> </text:span></text:span><text:span text:style-name="Police_20_par_20_défaut"><text:span text:style-name="T55">deux</text:span></text:span><text:span text:style-name="Police_20_par_20_défaut"><text:span text:style-name="T49"> jours pour le niveau débutant </text:span></text:span><text:span text:style-name="Police_20_par_20_défaut"><text:span text:style-name="T55">(équivalant à une journée de théorie et une journée d’exercices) </text:span></text:span><text:span text:style-name="Police_20_par_20_défaut"><text:span text:style-name="T49">et</text:span></text:span><text:span text:style-name="Police_20_par_20_défaut"><text:span text:style-name="T55"> quatre</text:span></text:span><text:span text:style-name="Police_20_par_20_défaut"><text:span text:style-name="T49"> jours pour le </text:span></text:span><text:span text:style-name="Police_20_par_20_défaut"><text:span text:style-name="T55">niveau </text:span></text:span><text:span text:style-name="Police_20_par_20_défaut"><text:span text:style-name="T49">confirmé </text:span></text:span><text:span text:style-name="Police_20_par_20_défaut"><text:span text:style-name="T55">(équivalant à une journée de théorie et </text:span></text:span><text:span text:style-name="Police_20_par_20_défaut"><text:span text:style-name="T56">trois</text:span></text:span><text:span text:style-name="Police_20_par_20_défaut"><text:span text:style-name="T55"> journée</text:span></text:span><text:span text:style-name="Police_20_par_20_défaut"><text:span text:style-name="T56">s</text:span></text:span><text:span text:style-name="Police_20_par_20_défaut"><text:span text:style-name="T55"> d’exercices) ?</text:span></text:span></text:p>
      <text:p text:style-name="P23"><text:span text:style-name="Police_20_par_20_défaut"><text:span text:style-name="T38">Quelle que soit la durée retenue, s</text:span></text:span><text:span text:style-name="Police_20_par_20_défaut"><text:span text:style-name="T37">erait-il possible d’étaler ces formations sur deux</text:span></text:span><text:span text:style-name="Police_20_par_20_défaut"><text:span text:style-name="T35"> semaines </text:span></text:span><text:span text:style-name="Police_20_par_20_défaut"><text:span text:style-name="T37">(pour maintenir la capacité opérationnelle du service) ?</text:span></text:span></text:p>
      <text:p text:style-name="P22"><text:span text:style-name="Police_20_par_20_défaut"><text:span text:style-name="T57">V</text:span></text:span><text:span text:style-name="Police_20_par_20_défaut"><text:span text:style-name="T58">I</text:span></text:span><text:span text:style-name="Police_20_par_20_défaut"><text:span text:style-name="T57">. </text:span></text:span><text:span text:style-name="Police_20_par_20_défaut"><text:span text:style-name="T77">PROPRIÉTÉ</text:span></text:span><text:span text:style-name="Police_20_par_20_défaut"><text:span text:style-name="T76"> INTELLECTUELLE DES RÉSULTATS</text:span></text:span></text:p>
      <text:list xml:id="list4149418643" text:style-name="List_20_1">
        <text:list-header>
          <text:p text:style-name="P49">Vous semble-t-il pertinent, que soit prévue la possibilité pour le titulaire du marché, que certains éléments ou contenus réalisés pour répondre aux besoins spécifiques de l’acheteur puissent être utilisés/exploités pour d’autres clients ?</text:p>
        </text:list-header>
      </text:list>
      <text:p text:style-name="P24"><text:span text:style-name="T30">I</text:span><text:span text:style-name="T31">nversement, </text:span><text:span text:style-name="T32">comment – </text:span><text:span text:style-name="T33">selon vous – </text:span><text:span text:style-name="T32">doit se traduire </text:span><text:span text:style-name="T31">l’octroi de la possibilité pour l’acheteur de réutiliser les supports de formation pour un autre besoin (nouveaux agents à former) ou un autre marché (exemple de réalisation fourni pour appuyer la spécification technique du besoin) : </text:span><text:span text:style-name="T32">durée, périmètre géographique, utilisations autorisées… ?</text:span></text:p>
      <text:p text:style-name="P29">V<text:span text:style-name="T80">II</text:span>. <text:change-end text:change-id="ct2162529494384"/><text:change-start text:change-id="ct2162529497984"/><text:span text:style-name="T73">POSITIONNEMENT TARIFAIRE</text:span><text:change-end text:change-id="ct2162529497984"/><text:change-start text:change-id="ct2162529494144"/></text:p>
      <text:p text:style-name="P3"><text:change-end text:change-id="ct2162529494144"/><text:change text:change-id="ct2162529493424"/><text:change text:change-id="ct2162529502064"/><text:change text:change-id="ct2162529491504"/><text:change text:change-id="ct2162529492224"/><text:change text:change-id="ct2162529495584"/><text:change text:change-id="ct2162529501344"/><text:change text:change-id="ct2162529499424"/><text:change text:change-id="ct2162529496064"/><text:change text:change-id="ct2162529491984"/><text:change text:change-id="ct2162529491024"/><text:change-start text:change-id="ct2162529495824"/><text:span text:style-name="Police_20_par_20_défaut"><text:span text:style-name="T3">Ces éléments doivent permettre au service d’établir l’enveloppe budgétaire allouée à l’opération et ne vous engage en rien si un futur contrat devait nous lier. Les agents de l’État sont tenus par le secret </text:span></text:span><text:soft-page-break/><text:span text:style-name="Police_20_par_20_défaut"><text:span text:style-name="T3">industriel et commercial des affaires, vos données ne seront pas divulguées en dehors du cercle de l’équipe de contractualisation.</text:span></text:span></text:p>
      <text:p text:style-name="P14"><text:change-end text:change-id="ct2162529495824"/><text:change-start text:change-id="ct2162529498704"/><text:span text:style-name="Police_20_par_20_défaut"><text:span text:style-name="T89">Quelle serait votre base journalière</text:span></text:span><text:change-end text:change-id="ct2162529498704"/><text:change-start text:change-id="ct2162529498224"/><text:span text:style-name="Police_20_par_20_défaut"><text:span text:style-name="T89"> en matière de coût de revient (et non de prix de vente) pour une formation de deux jours sur le site de Bordeaux ? Et pour quatre jours ?</text:span></text:span><text:change-end text:change-id="ct2162529498224"/><text:change-start text:change-id="ct2162529502544"/></text:p>
      <text:list xml:id="list154024404409210" text:continue-list="list154023005887692" text:style-name="WWNum1">
        <text:list-header>
          <text:p text:style-name="P50"><text:span text:style-name="Police_20_par_20_défaut"><text:span text:style-name="T89">Cette base diffère-t-elle en fonction de vos intervenants ? De quelle manière : </text:span></text:span><text:span text:style-name="Police_20_par_20_défaut"><text:span text:style-name="T90">ancienneté, niveau de compétences...</text:span></text:span><text:span text:style-name="Police_20_par_20_défaut"><text:span text:style-name="T89"> ?</text:span></text:span><text:change-end text:change-id="ct2162529502544"/><text:change-start text:change-id="ct2162529494624"/></text:p>
          <text:p text:style-name="P50"><text:span text:style-name="Police_20_par_20_défaut"><text:span text:style-name="T89">L’intervenant devra-t</text:span></text:span><text:change-end text:change-id="ct2162529494624"/><text:change-start text:change-id="ct2162529496544"/><text:span text:style-name="Police_20_par_20_défaut"><text:span text:style-name="T89">-il loger à l’hôtel ? Disposera-t-il d’une voiture de fonction ou d’une voiture de location ? Se déplacera-t-il en train ou en avion ? Depuis quel lieu ?</text:span></text:span><text:change-end text:change-id="ct2162529496544"/><text:change-start text:change-id="ct2162529498464"/></text:p>
          <text:p text:style-name="P50"><text:span text:style-name="Police_20_par_20_défaut"><text:span text:style-name="T90">Si la</text:span></text:span><text:span text:style-name="Police_20_par_20_défaut"><text:span text:style-name="T89"> formation </text:span></text:span><text:change-end text:change-id="ct2162529498464"/><text:change-start text:change-id="ct2162529499184"/><text:span text:style-name="Police_20_par_20_défaut"><text:span text:style-name="T90">pour débutants et confirmés peut être organisé sur une seule semaine, quel en serait l’impact sur le</text:span></text:span><text:change-end text:change-id="ct2162529499184"/><text:change-start text:change-id="ct2162529499664"/><text:span text:style-name="Police_20_par_20_défaut"><text:span text:style-name="T90">s prix ?</text:span></text:span><text:change-end text:change-id="ct2162529499664"/><text:change-start text:change-id="ct2162529497024"/></text:p>
          <text:p text:style-name="P51"><text:span text:style-name="Police_20_par_20_défaut"><text:span text:style-name="T91">Quel le coût d’un support écrit de formation ? Quel serait le coût d’un module de </text:span></text:span><text:change-end text:change-id="ct2162529497024"/><text:change-start text:change-id="ct2162529502304"/><text:span text:style-name="Police_20_par_20_défaut"><text:span text:style-name="T91">maintien des compétences postérieur au stage (en fonction de la forme retenue : vidéo, exercices pratiques et corrigés...) ?</text:span></text:span><text:change-end text:change-id="ct2162529502304"/><text:change-start text:change-id="ct2162529493664"/></text:p>
          <text:p text:style-name="P52"><text:change-end text:change-id="ct2162529493664"/><text:change-start text:change-id="ct2162529503264"/><text:span text:style-name="Police_20_par_20_défaut"><text:span text:style-name="T93">Quel serait le coût de revient d’un déplacement</text:span></text:span><text:change-end text:change-id="ct2162529503264"/><text:change-start text:change-id="ct2162529493904"/><text:span text:style-name="Police_20_par_20_défaut"><text:span text:style-name="T93"> sur site pour une évaluation des besoins spécifiques des agents de la DREAL NA </text:span></text:span><text:span text:style-name="Police_20_par_20_défaut"><text:span text:style-name="T94">(base : une demi-journée)</text:span></text:span><text:span text:style-name="Police_20_par_20_défaut"><text:span text:style-name="T93"> ?</text:span></text:span></text:p>
          <text:p text:style-name="P53"><text:span text:style-name="Police_20_par_20_défaut"><text:span text:style-name="T94">Si nous vous proposions un marché à bons de commande pour de futures formations, </text:span></text:span><text:span text:style-name="Police_20_par_20_défaut"><text:span text:style-name="T95">vous offrant par là-même une certaine visibilité sur un chiffre d’affaires à venir, quel en serait l’impact </text:span></text:span><text:span text:style-name="Police_20_par_20_défaut"><text:span text:style-name="T94">sur les prix ?</text:span></text:span></text:p>
          <text:p text:style-name="P55"><text:span text:style-name="Police_20_par_20_défaut"><text:span text:style-name="T92">Quel est le taux de marge commerciale que vous appliquez à votre coût de revient ?</text:span></text:span><text:change-end text:change-id="ct2162529493904"/><text:change-start text:change-id="ct2162529497264"/></text:p>
        </text:list-header>
      </text:list>
      <text:p text:style-name="P19"><text:change-end text:change-id="ct2162529497264"/><text:change-start text:change-id="ct2162529500384"/><text:span text:style-name="Police_20_par_20_défaut"><text:span text:style-name="T65">V</text:span></text:span><text:span text:style-name="Police_20_par_20_défaut"><text:span text:style-name="T66">I</text:span></text:span><text:span text:style-name="Police_20_par_20_défaut"><text:span text:style-name="T67">I</text:span></text:span><text:span text:style-name="Police_20_par_20_défaut"><text:span text:style-name="T65">. </text:span></text:span><text:span text:style-name="Police_20_par_20_défaut"><text:span text:style-name="T64">PROPOSITIONS POUR </text:span></text:span><text:change-end text:change-id="ct2162529500384"/><text:change-start text:change-id="ct2162529505184"/><text:span text:style-name="Police_20_par_20_défaut"><text:span text:style-name="T64">AMÉLIORER L’EXPRESSION DU BESOIN DU FUTUR MARCHÉ</text:span></text:span></text:p>
      <text:p text:style-name="P20"><text:span text:style-name="Police_20_par_20_défaut"><text:span text:style-name="T97">Quelles son</text:span></text:span><text:change-end text:change-id="ct2162529505184"/><text:change-start text:change-id="ct2162529497504"/><text:span text:style-name="Police_20_par_20_défaut"><text:span text:style-name="T97">t vos suggestions pour améliorer la rédaction du futur cahier des charges techniques ?</text:span></text:span></text:p>
      <text:p text:style-name="P21"><text:change-end text:change-id="ct2162529497504"/><text:change-start text:change-id="ct2162529502784"/><text:span text:style-name="Police_20_par_20_défaut"><text:span text:style-name="T98">Quelles seraient vos propositions pour faire baisser le coût de l’opération tout en maintenant un niveau de qualité adapté au besoin ?</text:span></text:span><text:change-end text:change-id="ct21625295027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5f0c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1.75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tracked-changes>
          <text:changed-region xml:id="ct2162529474704" text:id="ct2162529474704">
            <text:insertion>
              <office:change-info>
                <dc:creator>ThV</dc:creator>
                <dc:date>2022-09-26T11:46:04</dc:date>
              </office:change-info>
            </text:insertion>
          </text:changed-region>
          <text:changed-region xml:id="ct2162529489584" text:id="ct2162529489584">
            <text:insertion>
              <office:change-info>
                <dc:creator>ThV</dc:creator>
                <dc:date>2022-09-26T11:45:49</dc:date>
              </office:change-info>
            </text:insertion>
          </text:changed-region>
        </text:tracked-changes>
        <text:p text:style-name="MP1"><text:change-start text:change-id="ct2162529474704"/><text:span text:style-name="MT1">Page </text:span><text:change-end text:change-id="ct2162529474704"/><text:change-start text:change-id="ct2162529489584"/><text:page-number text:select-page="current">3</text:page-number><text:change-end text:change-id="ct216252948958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9-27T15:40:22.178000000</meta:creation-date>
    <meta:editing-cycles>1</meta:editing-cycles>
    <meta:editing-duration>P0D</meta:editing-duration>
    <meta:document-statistic meta:table-count="0" meta:image-count="0" meta:object-count="0" meta:page-count="3" meta:paragraph-count="45" meta:word-count="1072" meta:character-count="6909" meta:non-whitespace-character-count="5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AppData/Local/Temp/class/clas0921/class/actionclasnov/26NOV/Fiche%20d'évaluation.odt/Normal"/>
  </office:meta>
</office:document-meta>
</file>